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ussenbouw in het voorerf aan Avegaar 6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tussenbouw in het voorerf op locatie Avegaar 65, 1141JK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0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ussenbouw in het voorerf aan Avegaar 65 te Monnick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017</meta:user-defined>
    <meta:user-defined meta:name="OVERHEIDop.GmbID/DC.identifier">gmb-2025-118017</meta:user-defined>
    <meta:user-defined meta:name="OVERHEIDop.versieInformatie"/>
  </office:meta>
</office:document-meta>
</file>