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edjessmarkt op 26 april 2025 ter hoogte van Hemsterhuisweg 9, 1462VP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5 heeft de gemeente een melding ontvangen voor het organiseren van een kleedjessmarkt ter hoogte van Hemsterhuisweg 9, 1462VP Middenbeemster. De melding is geregistreerd onder zaaknummer Z2025-00000650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01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50</meta:user-defined>
    <meta:user-defined meta:name="DCTERMS.abstract">Betreft: melding op locatie Hemsterhuisweg 9, 1462VP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leedjessmarkt op 26 april 2025 ter hoogte van Hemsterhuisweg 9, 1462VP Middenbeemst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16</meta:user-defined>
    <meta:user-defined meta:name="OVERHEIDop.GmbID/DC.identifier">gmb-2025-118016</meta:user-defined>
    <meta:user-defined meta:name="OVERHEIDop.versieInformatie"/>
  </office:meta>
</office:document-meta>
</file>