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. Egginkstraat 22, 2131BK, realiseren van een opbouw op de bestaande woning, verzenddatum 14-03-2025, zaaknummer 039411662406, DSO-nummer 2024121900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ilt u de stukken inzien? </text:span>
            </text:span>
          </text:p>
            <text:p text:style-name="common-al">
            <text:span text:style-name="nadrukvet">Dat kan tot 6 weken na de publicatiedatum. U kunt het besluit opvragen op onze website: </text:span>
           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
                <text:span text:style-name="nadrukvet"/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0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. Egginkstraat 22, 2131BK, realiseren van een opbouw op de bestaande woning, verzenddatum 14-03-2025, zaaknummer 039411662406, DSO-nummer 2024121900937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13</meta:user-defined>
    <meta:user-defined meta:name="OVERHEIDop.GmbID/DC.identifier">gmb-2025-118013</meta:user-defined>
    <meta:user-defined meta:name="OVERHEIDop.versieInformatie"/>
  </office:meta>
</office:document-meta>
</file>