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eroenspark 1K-05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2396 – 17 maart 2025</text:p>
            <text:p text:style-name="common-al">Jeroenspark 1K-051 te Noordwijk | het verbouwen van een 2 kamerappartement naar een afdelingshuiskame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0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2396</meta:user-defined>
    <meta:user-defined meta:name="DCTERMS.abstract">17 maart 2025, het verbouwen van een 2 kamerappartement naar een afdelingshuiskamer</meta:user-defined>
    <dc:language>nl</dc:language>
    <meta:user-defined meta:name="OVERHEIDop.locatietype/OVERHEIDop.gebiedsmarkering">Adres</meta:user-defined>
    <meta:user-defined meta:name="DC.title">Verzonden besluit omgevingsvergunning - Jeroenspark 1K-051 te Noordwijk</meta:user-defined>
    <meta:user-defined meta:name="DCTERMS.W3CDTF/DCTERMS.available">2025-03-25</meta:user-defined>
    <meta:user-defined meta:name="DCTERMS.W3CDTF/OVERHEIDop.jaargang">2025</meta:user-defined>
    <meta:user-defined meta:name="OVERHEIDop.publicationIssue">118012</meta:user-defined>
    <meta:user-defined meta:name="OVERHEIDop.GmbID/DC.identifier">gmb-2025-118012</meta:user-defined>
    <meta:user-defined meta:name="OVERHEIDop.versieInformatie"/>
  </office:meta>
</office:document-meta>
</file>