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es zonnepanelen aan Kerkstraat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es zonnepanelen op locatie Kerkstraat 15, 1141BE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0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es zonnepanelen aan Kerkstraat 15 te Monnic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11</meta:user-defined>
    <meta:user-defined meta:name="OVERHEIDop.GmbID/DC.identifier">gmb-2025-118011</meta:user-defined>
    <meta:user-defined meta:name="OVERHEIDop.versieInformatie"/>
  </office:meta>
</office:document-meta>
</file>