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meergeneratiewoning in een bestaand pand aan Rijkesluisstraat 44 en 44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3-2025 een omgevingsvergunning verleend. De gemeente geeft hiermee toestemming voor het realiseren van een meergeneratiewoning in een bestaand pand aan Rijkesluisstraat 44 en 44A in Oirschot. Het kenmerk van de gemeente voor deze zaak is 0823647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0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4795</meta:user-defined>
    <meta:user-defined meta:name="DCTERMS.abstract">realiseren van een meergeneratiewoning in een bestaand p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realiseren van een meergeneratiewoning in een bestaand pand aan Rijkesluisstraat 44 en 44A in Oirschot</meta:user-defined>
    <meta:user-defined meta:name="DCTERMS.W3CDTF/DCTERMS.available">2025-03-19</meta:user-defined>
    <meta:user-defined meta:name="DCTERMS.W3CDTF/OVERHEIDop.jaargang">2025</meta:user-defined>
    <meta:user-defined meta:name="OVERHEIDop.publicationIssue">118010</meta:user-defined>
    <meta:user-defined meta:name="OVERHEIDop.GmbID/DC.identifier">gmb-2025-118010</meta:user-defined>
    <meta:user-defined meta:name="OVERHEIDop.versieInformatie"/>
  </office:meta>
</office:document-meta>
</file>