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grond nabij Haarweg 17 te Tiendeveen, kadastraal bekend Hoogeveen, sectie S, nummer 1700 (ged.) met een grootte van circa 24m². De gemeente Hoogeveen is van mening dat Enexis als enige serieuze gegadigden kan worden beschouwd, omdat het perceel zich leent om ingezet te worden voor het plaatsen van een netstation voor een betrouwbare stroomleverantie en -afname voor de woningen aldaar. Enexis is in de regio de netbeheerders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besluit voorafgaand aan de verkoop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19 maart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0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5-03-19</meta:user-defined>
    <meta:user-defined meta:name="DCTERMS.W3CDTF/OVERHEIDop.jaargang">2025</meta:user-defined>
    <meta:user-defined meta:name="OVERHEIDop.publicationIssue">118008</meta:user-defined>
    <meta:user-defined meta:name="OVERHEIDop.GmbID/DC.identifier">gmb-2025-118008</meta:user-defined>
    <meta:user-defined meta:name="OVERHEIDop.versieInformatie"/>
  </office:meta>
</office:document-meta>
</file>