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Markt en Weeshuisweide in Coevorden, het organiseren van 80 jaar vrijheid in Coevorden op 5 april 2025, zaaknummer 3188-2025 (verleend 13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Het evenement 80 jaar vrijheid met defile, tent en podium op zaterdag 5 april 2025 van 11:30 tot 24:00 uur op de Markt en Weeshuisweide van Coevorden.</text:p>
            <text:p text:style-name="common-al"/>
            <text:p text:style-name="common-al">
            <text:span text:style-name="nadrukvet">Zondagswet</text:span>
          </text:p>
            <text:p text:style-name="common-al">Tevens is er een ontheffing artikel 3 van de Zondagswet voor dit evenement voor 6 april 2025 verleend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5 april 2025 van 11:30 tot 24:00 uur.</text:p>
            <text:p text:style-name="common-al"/>
            <text:p text:style-name="common-al">Verzonden op 13 maart 2025. Kenmerk 3188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.</text:p>
            <text:p text:style-name="common-al"/>
            <text:p text:style-name="last-al">Coevorden, 17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00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88-2025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Coevorden, de Markt en Weeshuisweide in Coevorden, het organiseren van 80 jaar vrijheid in Coevorden op 5 april 2025, zaaknummer 3188-2025 (verleend 13-03-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07</meta:user-defined>
    <meta:user-defined meta:name="OVERHEIDop.GmbID/DC.identifier">gmb-2025-118007</meta:user-defined>
    <meta:user-defined meta:name="OVERHEIDop.versieInformatie"/>
  </office:meta>
</office:document-meta>
</file>