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Verheijstraat 18 1077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</text:p>
            <text:p text:style-name="common-al">Besluit: verleend</text:p>
            <text:p text:style-name="common-al">Besluit verzonden op: 17-03-2025</text:p>
            <text:p text:style-name="common-al">Zaakadres: Anton Verheijstraat 18 1077KT Amsterdam</text:p>
            <text:p text:style-name="common-al">Zaaknummer: Z2024-041678</text:p>
            <text:p text:style-name="common-al">DSO-nummer: 2024121301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6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78</meta:user-defined>
    <meta:user-defined meta:name="DCTERMS.abstract">realiseren van een constructieve doorbraa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ton Verheijstraat 18 1077KT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06</meta:user-defined>
    <meta:user-defined meta:name="OVERHEIDop.GmbID/DC.identifier">gmb-2025-118006</meta:user-defined>
    <meta:user-defined meta:name="OVERHEIDop.versieInformatie"/>
  </office:meta>
</office:document-meta>
</file>