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ätternkade 89 1060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zetten van bestaande carport en het verbouwen van souterrain van de woning</text:p>
            <text:p text:style-name="common-al">Besluit: verleend</text:p>
            <text:p text:style-name="common-al">Besluit verzonden op: 17-03-2025</text:p>
            <text:p text:style-name="common-al">Zaakadres: Vätternkade 89 1060PK Amsterdam</text:p>
            <text:p text:style-name="common-al">Zaaknummer: Z2024-003316</text:p>
            <text:p text:style-name="common-al">DSO-nummer: 20240221005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331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0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316</meta:user-defined>
    <meta:user-defined meta:name="DCTERMS.abstract">het dichtzetten van bestaande carport en het verbouwen van souterra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ätternkade 89 1060PK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03</meta:user-defined>
    <meta:user-defined meta:name="OVERHEIDop.GmbID/DC.identifier">gmb-2025-118003</meta:user-defined>
    <meta:user-defined meta:name="OVERHEIDop.versieInformatie"/>
  </office:meta>
</office:document-meta>
</file>