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verbod en wegslepen van auto's rondom de markt op 22, 23, 29, 30 april en 2 en 3 me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arkeerverbod en wegslepen van auto's rondom de markt op 22, 23, 29, 30 april en 2 en 3 mei 2025</text:span> </text:p>
            <text:p text:style-name="al">Vanwege de kermis en de markt geldt er een parkeerverbod op de parkeerterreinen rondom het Marktplein op 22, 23, 29, 30 april en 2 en 3 mei 2025. De markt wordt al de dag ervoor opgebouwd op de parkeerterreinen.</text:p>
            <text:p text:style-name="al">Op 22, 29 april en 2 mei 2025 worden auto's vanaf 12.00 uur weggesleept. Op 23, 30 april en 3 mei worden auto's van 00.00 uur tot 18.30 uur weggesleept.</text:p>
            <text:p text:style-name="al">Vergunninghouders kunnen elders in het schilgebied parkeren. Bezoekers aan de markt kunnen terecht in de openbare parkeergarage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80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Parkeerverbod en wegslepen van auto's rondom de markt op 22, 23, 29, 30 april en 2 en 3 mei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002</meta:user-defined>
    <meta:user-defined meta:name="OVERHEIDop.GmbID/DC.identifier">gmb-2025-118002</meta:user-defined>
    <meta:user-defined meta:name="OVERHEIDop.versieInformatie"/>
  </office:meta>
</office:document-meta>
</file>