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592, 2132MJ, verbouwen van de bestaande woning en realiseren bijgebouw voor een Bed &amp; Breakfast, verzenddatum 17-03-2025, zaaknummer 039411455169, DSO-nummer 20241015002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9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592, 2132MJ, verbouwen van de bestaande woning en realiseren bijgebouw voor een Bed &amp; Breakfast, verzenddatum 17-03-2025, zaaknummer 039411455169, DSO-nummer 2024101500268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98</meta:user-defined>
    <meta:user-defined meta:name="OVERHEIDop.GmbID/DC.identifier">gmb-2025-117998</meta:user-defined>
    <meta:user-defined meta:name="OVERHEIDop.versieInformatie"/>
  </office:meta>
</office:document-meta>
</file>