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sluiten van 1 middenspanningsruimte (netstation) op het perceel Databankweg 3C, 3821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sluiten van 1 middenspanningsruimte (netstation) op het perceel Databankweg 3C, 3821 AL Amersfoort</text:span>
          </text:p>
            <text:p text:style-name="common-al">De Gemeente Amersfoort heeft op 17-03-2025 een omgevingsvergunning verleend voor het aansluiten van 1 middenspanningsruimte (netstation) op het perceel Databankweg 3C, 3821 AL Amersfoort, met kenmerk CLZ-0002059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79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0590</meta:user-defined>
    <dc:language>nl</dc:language>
    <meta:user-defined meta:name="OVERHEIDop.locatietype/OVERHEIDop.gebiedsmarkering">Punt</meta:user-defined>
    <meta:user-defined meta:name="DC.title">Verleende omgevingsvergunning voor het aansluiten van 1 middenspanningsruimte (netstation) op het perceel Databankweg 3C, 3821 AL Amersfoort</meta:user-defined>
    <meta:user-defined meta:name="DCTERMS.W3CDTF/DCTERMS.available">2025-03-19</meta:user-defined>
    <meta:user-defined meta:name="DCTERMS.W3CDTF/OVERHEIDop.jaargang">2025</meta:user-defined>
    <meta:user-defined meta:name="OVERHEIDop.publicationIssue">117997</meta:user-defined>
    <meta:user-defined meta:name="OVERHEIDop.GmbID/DC.identifier">gmb-2025-117997</meta:user-defined>
    <meta:user-defined meta:name="OVERHEIDop.versieInformatie"/>
  </office:meta>
</office:document-meta>
</file>