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 1223 CA Hilversum (plaatsen 2 dakkapellen voor- en achterzijde); CLZ-00013014; 17-03-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9, 1223 CA Hilversum (plaatsen 2 dakkapellen voor- en achterzijde); CLZ-00013014; 17-03-2025; Status: Verlenging beslistermijn, gemeente Hilversum.</text:p>
            <text:p text:style-name="common-al">
            
          </text:p>
            <text:p text:style-name="common-al">Datum verlenging: 1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9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14</meta:user-defined>
    <meta:user-defined meta:name="DCTERMS.abstract">De beslistermijn van de aanvraag is met zes weken verlengd.</meta:user-defined>
    <dc:language>nl</dc:language>
    <meta:user-defined meta:name="OVERHEIDop.locatietype/OVERHEIDop.gebiedsmarkering">Punt</meta:user-defined>
    <meta:user-defined meta:name="DC.title">Kapteynstraat 9, 1223 CA Hilversum (plaatsen 2 dakkapellen voor- en achterzijde); CLZ-00013014; 17-03-2025; Status: Verlenging beslistermijn, gemeente Hilversum</meta:user-defined>
    <meta:user-defined meta:name="DCTERMS.W3CDTF/DCTERMS.available">2025-03-19</meta:user-defined>
    <meta:user-defined meta:name="DCTERMS.W3CDTF/OVERHEIDop.jaargang">2025</meta:user-defined>
    <meta:user-defined meta:name="OVERHEIDop.publicationIssue">117996</meta:user-defined>
    <meta:user-defined meta:name="OVERHEIDop.GmbID/DC.identifier">gmb-2025-117996</meta:user-defined>
    <meta:user-defined meta:name="OVERHEIDop.versieInformatie"/>
  </office:meta>
</office:document-meta>
</file>