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11-H 1015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interne wijzigingen, kozijnwijziging en plaatsen van een aanbouw op de begane grond van het gebouw ten behoeve van de woonfunctie</text:p>
            <text:p text:style-name="common-al">Besluit: verleend</text:p>
            <text:p text:style-name="common-al">Besluit verzonden op: 13-03-2025</text:p>
            <text:p text:style-name="common-al">Zaakadres: Lijnbaansgracht 11-H 1015GM Amsterdam</text:p>
            <text:p text:style-name="common-al">Zaaknummer: Z2024-001589</text:p>
            <text:p text:style-name="common-al">DSO-nummer: 20240201000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158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99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9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9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89</meta:user-defined>
    <meta:user-defined meta:name="DCTERMS.abstract">uitvoeren van interne wijzigingen, kozijnwijziging en plaatsen van een aanbouw op de begane grond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jnbaansgracht 11-H 1015GM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95</meta:user-defined>
    <meta:user-defined meta:name="OVERHEIDop.GmbID/DC.identifier">gmb-2025-117995</meta:user-defined>
    <meta:user-defined meta:name="OVERHEIDop.versieInformatie"/>
  </office:meta>
</office:document-meta>
</file>