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nieuwe erfafscheiding Bosweg/Lieshoutse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nieuwe erfafscheiding</text:p>
            <text:p text:style-name="common-al">Locatie: Bosweg/Lieshoutseweg Nuenen</text:p>
            <text:p text:style-name="common-al">Ontvangen op: 14-03-2025</text:p>
            <text:p text:style-name="common-al">Zaaknummer: 0820254312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79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43121</meta:user-defined>
    <meta:user-defined meta:name="DCTERMS.abstract">Het plaatsen van een nieuwe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nieuwe erfafscheiding Bosweg/Lieshoutseweg Nuenen: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94</meta:user-defined>
    <meta:user-defined meta:name="OVERHEIDop.GmbID/DC.identifier">gmb-2025-117994</meta:user-defined>
    <meta:user-defined meta:name="OVERHEIDop.versieInformatie"/>
  </office:meta>
</office:document-meta>
</file>