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ibau-eiland 107, Amsterdam - Aanlegg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eiger en remmingwerk direct aan de gevel.</text:p>
            <text:p text:style-name="common-al">Aanvrager: -</text:p>
            <text:p text:style-name="common-al">Zaaknummer: 13642706</text:p>
            <text:p text:style-name="common-al">DSO nummer: 2025031202441</text:p>
            <text:p text:style-name="common-al">Ontvangstdatum aanvraag: 12-03-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8891</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Libau-eiland 107, Amsterdam - Aanleggen steiger</meta:user-defined>
    <meta:user-defined meta:name="DCTERMS.W3CDTF/DCTERMS.available">2025-03-19</meta:user-defined>
    <meta:user-defined meta:name="DCTERMS.W3CDTF/OVERHEIDop.jaargang">2025</meta:user-defined>
    <meta:user-defined meta:name="OVERHEIDop.publicationIssue">117990</meta:user-defined>
    <meta:user-defined meta:name="OVERHEIDop.GmbID/DC.identifier">gmb-2025-117990</meta:user-defined>
    <meta:user-defined meta:name="OVERHEIDop.versieInformatie"/>
  </office:meta>
</office:document-meta>
</file>