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 gebruik nemen van 2 parkeerplaatsen voor bouwterrein10-3-25 t/m 18-4-25, Metiusgracht 14, 1815 J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tiusgracht 14, 1815 JB Alkmaar<text:span text:style-name="nadrukvet">; </text:span>Het in gebruik nemen van 2 parkeerplaatsen voor bouwterrein10-3-25 t/m 18-4-25</text:p>
            <text:p text:style-name="common-al">
            
          </text:p>
            <text:p text:style-name="common-al">Verzenddatum:  17-03-2025 </text:p>
            <text:p text:style-name="common-al">Zaaknummer: 000010634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98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8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8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63495</meta:user-defined>
    <dc:language>nl</dc:language>
    <meta:user-defined meta:name="OVERHEIDop.locatietype/OVERHEIDop.gebiedsmarkering">Punt</meta:user-defined>
    <meta:user-defined meta:name="DC.title">Omgevingsvergunning regulier Verleend: Het in gebruik nemen van 2 parkeerplaatsen voor bouwterrein10-3-25 t/m 18-4-25, Metiusgracht 14, 1815 JB Alkmaar</meta:user-defined>
    <meta:user-defined meta:name="DCTERMS.W3CDTF/DCTERMS.available">2025-03-19</meta:user-defined>
    <meta:user-defined meta:name="DCTERMS.W3CDTF/OVERHEIDop.jaargang">2025</meta:user-defined>
    <meta:user-defined meta:name="OVERHEIDop.publicationIssue">117987</meta:user-defined>
    <meta:user-defined meta:name="OVERHEIDop.GmbID/DC.identifier">gmb-2025-117987</meta:user-defined>
    <meta:user-defined meta:name="OVERHEIDop.versieInformatie"/>
  </office:meta>
</office:document-meta>
</file>