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pechtstraat 8, 1171SV, realiseren van een constructieve wijziging op de begane grond, verzenddatum 17-03-2025, zaaknummer 039411752904, DSO-nummer 20250205015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98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8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8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Spechtstraat 8, 1171SV, realiseren van een constructieve wijziging op de begane grond, verzenddatum 17-03-2025, zaaknummer 039411752904, DSO-nummer 2025020501559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984</meta:user-defined>
    <meta:user-defined meta:name="OVERHEIDop.GmbID/DC.identifier">gmb-2025-117984</meta:user-defined>
    <meta:user-defined meta:name="OVERHEIDop.versieInformatie"/>
  </office:meta>
</office:document-meta>
</file>