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maart 2025, <text:span text:style-name="nadrukvet">Tijdelijk Plaatsen Containers</text:span> op woensdag 2 april 2025 van 07.00 uur tot 16.00 uur ter hoogte van de Verschuurstraat 24 en de Kuyperstraat 23 in Rijen. (1104860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82</meta:user-defined>
    <meta:user-defined meta:name="OVERHEIDop.GmbID/DC.identifier">gmb-2025-117982</meta:user-defined>
    <meta:user-defined meta:name="OVERHEIDop.versieInformatie"/>
  </office:meta>
</office:document-meta>
</file>