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1 ingekomen aanvraag omgevingsvergunning van P. Bergmanstraat 12 Breezand (Z-538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 Locatie:</text:span> P. Bergmanstraat 12, 1764 GX Breezand</text:p>
            <text:p text:style-name="common-al">
            <text:span text:style-name="nadrukvet">Datum ontvangst aanvraag:</text:span> 14 maart 2025</text:p>
            <text:p text:style-name="common-al">
            <text:span text:style-name="nadrukvet">Zaaknummer: </text:span>Z-5383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9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368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Gemeente Hollands Kroon - 2025 week 11 ingekomen aanvraag omgevingsvergunning van P. Bergmanstraat 12 Breezand (Z-538368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81</meta:user-defined>
    <meta:user-defined meta:name="OVERHEIDop.GmbID/DC.identifier">gmb-2025-117981</meta:user-defined>
    <meta:user-defined meta:name="OVERHEIDop.versieInformatie"/>
  </office:meta>
</office:document-meta>
</file>