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avenboulevard, Strand en Sportpark Centrum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inksterfeesten KZ&amp;RV Neptunus 2025</text:p>
            <text:p text:style-name="common-al">Locatie: Havenboulevard, Strand en Sportpark Centrum te Delfzijl</text:p>
            <text:p text:style-name="common-al">Zaaknummer: Z2024-00005366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797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97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5366</meta:user-defined>
    <meta:user-defined meta:name="DCTERMS.abstract">Aanvraag evenementenvergunning: voor Pinksterfeesten KZ&amp;RV Neptunus 2025 op de locatie Havenboulevard, Strand en Sportpark Centrum te Delfzijl.</meta:user-defined>
    <dc:language>nl</dc:language>
    <meta:user-defined meta:name="OVERHEIDop.locatietype/OVERHEIDop.gebiedsmarkering">Vlak</meta:user-defined>
    <meta:user-defined meta:name="DC.title">Kennisgeving ontvangst aanvraag evenementenvergunning Havenboulevard, Strand en Sportpark Centrum te Delfzijl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976</meta:user-defined>
    <meta:user-defined meta:name="OVERHEIDop.GmbID/DC.identifier">gmb-2025-117976</meta:user-defined>
    <meta:user-defined meta:name="OVERHEIDop.versieInformatie"/>
  </office:meta>
</office:document-meta>
</file>