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raverslaan 36, 2132BS, het optrekken van de achtergevel van de woning, verzenddatum 17-03-2025, zaaknummer 039411761966, DSO-nummer 20250210016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97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raverslaan 36, 2132BS, het optrekken van de achtergevel van de woning, verzenddatum 17-03-2025, zaaknummer 039411761966, DSO-nummer 2025021001614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74</meta:user-defined>
    <meta:user-defined meta:name="OVERHEIDop.GmbID/DC.identifier">gmb-2025-117974</meta:user-defined>
    <meta:user-defined meta:name="OVERHEIDop.versieInformatie"/>
  </office:meta>
</office:document-meta>
</file>