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voeren van een werk (AML) - Oosterlaan 17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llum: Oosterlaan 17, 9161 AB: realiseren van een in/uitrit 29-04-2025</text:p>
            <text:p text:style-name="common-al">Activiteit: omgevingsplanactiviteit (artikel 5.1 lid a)</text:p>
            <text:p text:style-name="common-al">Verleend: 11-03-2025</text:p>
            <text:p text:style-name="common-al"/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19-03-2025
    </text:p>
            <text:p text:style-name="common-al">
            <text:span text:style-name="nadrukvet">Datum beëindiging publicatie: </text:span>29-04-2025
    </text:p>
            <text:p text:style-name="common-al">
            <text:a xlink:href="https://zaakloket.ameland.nl/mozard/!suite42.scherm1260?mObj=57155" xlink:type="simple">(https://zaakloket.ameland.nl/mozard/!suite42.scherm1260?mObj=5715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1797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7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7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uitvoeren van een werk (AML) - Oosterlaan 17 in Hollu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973</meta:user-defined>
    <meta:user-defined meta:name="OVERHEIDop.GmbID/DC.identifier">gmb-2025-117973</meta:user-defined>
    <meta:user-defined meta:name="OVERHEIDop.versieInformatie"/>
  </office:meta>
</office:document-meta>
</file>