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wijzigen van de gevel, Bastiaansplein 3 2611DC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17-03-2025</text:p>
            <text:p text:style-name="common-al">Bastiaansplein 3 2611DC Delft | het wijzigen van de gevel</text:p>
            <text:p text:style-name="common-al">De vergunning ligt vanaf de dag na bovengenoemde verzenddatum, gedurende zes weken ter inzage bij het Klantcontactcentrum van de gemeente. Voor verdere informatie of het maken van een afspraak kunt u contact opnemen met het Klantcontactcentrum via telefoonnummer 14015 of via het formulier op www.delft.nl/contact.</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https://www.delft.nl/bestuur-en-organisatie/klacht-en-bezwaar/bezwaar-maken). U hebt hiervoor een elektronische handtekening (DigiD) nodig.</text:p>
            <text:p text:style-name="common-al">Let op: De bezwaartermijn gaat in op de dag na de verzenddatum van deze vergunning.</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17971</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7971</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7971</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261</meta:user-defined>
    <meta:user-defined meta:name="DCTERMS.abstract">Douglas Delft Bastiaansplein - Gevelwijzig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ning omgevingsvergunning, het wijzigen van de gevel, Bastiaansplein 3 2611DC Delft</meta:user-defined>
    <meta:user-defined meta:name="DCTERMS.W3CDTF/DCTERMS.available">2025-03-19</meta:user-defined>
    <meta:user-defined meta:name="DCTERMS.W3CDTF/OVERHEIDop.jaargang">2025</meta:user-defined>
    <meta:user-defined meta:name="OVERHEIDop.publicationIssue">117971</meta:user-defined>
    <meta:user-defined meta:name="OVERHEIDop.GmbID/DC.identifier">gmb-2025-117971</meta:user-defined>
    <meta:user-defined meta:name="OVERHEIDop.versieInformatie"/>
  </office:meta>
</office:document-meta>
</file>