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erkoop ijs </text:span>van 26 maart 2025 tot 30 september 2025 (dinsdag t/m zondag) van 10.30 uur tot 21.00 uur in Rijen, Vijf Eiken Parkeerplaats (in de bocht naast het spoor bij de maneg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796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66</meta:user-defined>
    <meta:user-defined meta:name="OVERHEIDop.GmbID/DC.identifier">gmb-2025-117966</meta:user-defined>
    <meta:user-defined meta:name="OVERHEIDop.versieInformatie"/>
  </office:meta>
</office:document-meta>
</file>