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en Randweg 28 te Emmeloord: het organiseren van de start en finish van de Zuiderzeerally op 5 april 2025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, is een Evenementenvergunning verleend voor deze locatie. Het gaat om het organiseren van de start en finish van de Zuiderzeerally op 5 april 2025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9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81</meta:user-defined>
    <meta:user-defined meta:name="DCTERMS.abstract">de Deel en Randweg 28 te Emmeloord: 17 maart 2025 het organiseren van de start en finish van de Zuiderzeerally op 5 april 2025 .</meta:user-defined>
    <dc:language>nl</dc:language>
    <meta:user-defined meta:name="OVERHEIDop.locatietype/OVERHEIDop.gebiedsmarkering">Punt</meta:user-defined>
    <meta:user-defined meta:name="DC.title">de Deel en Randweg 28 te Emmeloord: het organiseren van de start en finish van de Zuiderzeerally op 5 april 2025 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65</meta:user-defined>
    <meta:user-defined meta:name="OVERHEIDop.GmbID/DC.identifier">gmb-2025-117965</meta:user-defined>
    <meta:user-defined meta:name="OVERHEIDop.versieInformatie"/>
  </office:meta>
</office:document-meta>
</file>