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777940    Onderwerp: verwijderen gehandicaptenparkeerplaats op kenteken Hof van Edinburgh 8 Doetinc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Hof van Edinburgh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gehandicaptenparkeerplaats gebonden aan een kenteken aan Hof van Edinburgh ter hoogte van huisnummer 8 wordt verwijderd; </text:p>
            <text:p text:style-name="common-al"/>
            <text:p text:style-name="common-al">dat de reden daarvoor is dat de houder van de gehandicaptenparkeerplaats op kenteken geen auto meer heeft;</text:p>
            <text:p text:style-name="common-al"/>
            <text:p text:style-name="common-al">dat deze maatregel zal worden ondersteund door middel van het verwijderen van een verkeersbord van het type E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en verwijderen van gehandicaptenparkeerplaats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gehandicaptenparkeerplaats gebonden aan kenteken te verwijderen aan Hof van Edinburgh 8 in Doetinchem en deze maatregel te ondersteunen door middel van het verwijderen van een verkeersbord van het type E6 met onderbord OB309 (gehandicaptenparkeerplaats met kenteken) zoals weergegeven in bijlage 1 bij het Reglement verkeersregels en verkeerstekens 1990;</text:p>
            <text:p text:style-name="common-al">2. dit besluit bekend te maken door publicatie in het Gemeenteblad.</text:p>
            <text:p text:style-name="common-al"/>
            <text:p text:style-name="tussenkopcur">MEDEDELINGEN</text:p>
            <text:p text:style-name="common-al"/>
            <text:p text:style-name="common-al"/>
            <text:p text:style-name="common-al">Binnen de gestelde termijn (dus tot en met woensdag 30 april 2025)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common-al"/>
            <text:p text:style-name="common-al">Doetinchem, 19 maart 2025</text:p>
            <text:p text:style-name="common-al">namens burgemeester en wethouders van Doetinchem,</text:p>
            <text:p text:style-name="common-al">J. Koetsier</text:p>
            <text:p text:style-name="common-al">teamleider leefomgev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1796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6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6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verwijderen gpp op kenteken - Hof van Edinburgh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Nummer 1777940    Onderwerp: verwijderen gehandicaptenparkeerplaats op kenteken Hof van Edinburgh 8 Doetinchem</meta:user-defined>
    <meta:user-defined meta:name="DCTERMS.W3CDTF/DCTERMS.available">2025-03-19</meta:user-defined>
    <meta:user-defined meta:name="DCTERMS.W3CDTF/OVERHEIDop.jaargang">2025</meta:user-defined>
    <meta:user-defined meta:name="OVERHEIDop.publicationIssue">117960</meta:user-defined>
    <meta:user-defined meta:name="OVERHEIDop.GmbID/DC.identifier">gmb-2025-117960</meta:user-defined>
    <meta:user-defined meta:name="OVERHEIDop.versieInformatie"/>
  </office:meta>
</office:document-meta>
</file>