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40, 8302ED Emmeloord: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Omgevingsvergunning verleend voor deze locatie. Het gaat om het uitbreiden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9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4</meta:user-defined>
    <meta:user-defined meta:name="DCTERMS.abstract">Lange Nering 40, 8302ED Emmeloord: Omgevingsvergunning 17 maart 2025 het uitbreiden van het pand</meta:user-defined>
    <dc:language>nl</dc:language>
    <meta:user-defined meta:name="OVERHEIDop.locatietype/OVERHEIDop.gebiedsmarkering">Vlak</meta:user-defined>
    <meta:user-defined meta:name="DC.title">Besluit omgevingsvergunning Lange Nering 40, 8302ED Emmeloord: het uitbreiden van het p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56</meta:user-defined>
    <meta:user-defined meta:name="OVERHEIDop.GmbID/DC.identifier">gmb-2025-117956</meta:user-defined>
    <meta:user-defined meta:name="OVERHEIDop.versieInformatie"/>
  </office:meta>
</office:document-meta>
</file>