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gen beslistermijn, vervangen van de dakinstallatie, het plaatsen van een warmtepomp en het wijzigen van de handelsreclame op de gevels, Vrede en Vrijheid 19 1785RL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het verlengen van de beslistermijn van een verzoek voor een omgevingsvergunning met zes weken.</text:span>
          </text:p>
            <text:p text:style-name="common-al">Burgemeester en wethouders van Den Helder maken bekend dat het volgende verzoek voor een omgevingsvergunning de beslistermijn met zes weken hebben verlengd:</text:p>
            <text:p text:style-name="common-al">Vrede en Vrijheid 19 1785RL Den Helder, vervangen van de dakinstallatie, het plaatsen van een warmtepomp en het wijzigen van de handelsreclame op de gevels</text:p>
            <text:p text:style-name="common-al">Verzenddatum: 17-03-2025</text:p>
            <text:p text:style-name="common-al">Nieuwe uiterste beslistermijn: 27-04-2025</text:p>
            <text:p text:style-name="common-al">
            <text:span text:style-name="nadrukvet">Geen bezwaar mogelijk</text:span>
          </text:p>
            <text:p text:style-name="last-al">Ingevolge artikel 6:3 van de Algemene wet bestuursrecht is een beslissing inzake de procedure ter voorbereiding van een besluit niet vatbaar voor bezwaar of beroep, tenzij deze beslissing de belanghebbende los van het voor te bereiden besluit rechtstreeks in zijn belang treft. Behoudens deze uitzondering kan daarom pas tegen de vergunning bezwaar worden ingediend op het moment dat de vergunning verle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17955</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955</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955</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84659</meta:user-defined>
    <meta:user-defined meta:name="DCTERMS.abstract">vervangen van de dakinstallatie, het plaatsen van een warmtepomp en het wijzigen van de handelsreclame op de gevel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Den Helder, verlengen beslistermijn, vervangen van de dakinstallatie, het plaatsen van een warmtepomp en het wijzigen van de handelsreclame op de gevels, Vrede en Vrijheid 19 1785RL Den Helder</meta:user-defined>
    <meta:user-defined meta:name="DCTERMS.W3CDTF/DCTERMS.available">2025-03-19</meta:user-defined>
    <meta:user-defined meta:name="DCTERMS.W3CDTF/OVERHEIDop.jaargang">2025</meta:user-defined>
    <meta:user-defined meta:name="OVERHEIDop.publicationIssue">117955</meta:user-defined>
    <meta:user-defined meta:name="OVERHEIDop.GmbID/DC.identifier">gmb-2025-117955</meta:user-defined>
    <meta:user-defined meta:name="OVERHEIDop.versieInformatie"/>
  </office:meta>
</office:document-meta>
</file>