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Taste Away - back to basic 20 tot 22 juni 2025 , Wilhelminapark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Taste Away - back to basic van 20 tot 22 juni 2025 in het Wilhelminapark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4-03-2025. We nemen waarschijnlijk voor 08-05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795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5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5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385614</meta:user-defined>
    <dc:language>nl</dc:language>
    <meta:user-defined meta:name="OVERHEIDop.locatietype/OVERHEIDop.gebiedsmarkering">Punt</meta:user-defined>
    <meta:user-defined meta:name="DC.title">Aanvraag Evenementenvergunning, Taste Away - back to basic 20 tot 22 juni 2025 , Wilhelminapark te Meppe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953</meta:user-defined>
    <meta:user-defined meta:name="OVERHEIDop.GmbID/DC.identifier">gmb-2025-117953</meta:user-defined>
    <meta:user-defined meta:name="OVERHEIDop.versieInformatie"/>
  </office:meta>
</office:document-meta>
</file>