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39, 1215 BM Hilversum (aanleggen uitrit); 1743890; 13-03-2025 (voor beroep zie onderaan de advertentie); status: verleende omgevingsvergunning (na bezwaar), gemeente Hilv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3-2025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79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ilderdijklaan 39, 1215 BM Hilversum (aanleggen uitrit); 1743890; 13-03-2025 (voor beroep zie onderaan de advertentie); status: verleende omgevingsvergunning (na bezwaar), gemeente Hilvers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952</meta:user-defined>
    <meta:user-defined meta:name="OVERHEIDop.GmbID/DC.identifier">gmb-2025-117952</meta:user-defined>
    <meta:user-defined meta:name="OVERHEIDop.versieInformatie"/>
  </office:meta>
</office:document-meta>
</file>