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uwersdam Buitenzijde 22 te Oud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5 een besluit genomen op de aanvraag met zaaknummer Z2025-00099 voor een omgevingsvergunning betreffende het vervangen en wijzigen van huidige terrasoverkapping van een strandtent op locatie Brouwersdam Buitenzijde 22 te Ouddorp.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liggen ter inzage op het gemeentehuis.</text:p>
            <text:p text:style-name="common-al">
            <text:span text:style-name="nadrukvet">Bezwaarmogelijkheid</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28 april 2025.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795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5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5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99</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Brouwersdam Buitenzijde 22 te Ouddorp</meta:user-defined>
    <meta:user-defined meta:name="DCTERMS.W3CDTF/DCTERMS.available">2025-03-25</meta:user-defined>
    <meta:user-defined meta:name="DCTERMS.W3CDTF/OVERHEIDop.jaargang">2025</meta:user-defined>
    <meta:user-defined meta:name="OVERHEIDop.publicationIssue">117951</meta:user-defined>
    <meta:user-defined meta:name="OVERHEIDop.GmbID/DC.identifier">gmb-2025-117951</meta:user-defined>
    <meta:user-defined meta:name="OVERHEIDop.versieInformatie"/>
  </office:meta>
</office:document-meta>
</file>