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smantelstraat 19, 2492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cacia (stamomtrek 47cm), staande op het achtererf van het perceel</text:p>
            <text:p text:style-name="common-al"/>
            <text:p text:style-name="common-al">Ons kenmerk: VTH2025-235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smantelstraat 19, 2492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
            <text:span text:style-name="nadrukvet">
              <text:span text:style-name="nadrukcur">13-03-2025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9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531</meta:user-defined>
    <meta:user-defined meta:name="DCTERMS.abstract">het kappen van 1 acacia (stamomtrek 47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Jacobsmantelstraat 19, 2492 SL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45</meta:user-defined>
    <meta:user-defined meta:name="OVERHEIDop.GmbID/DC.identifier">gmb-2025-117945</meta:user-defined>
    <meta:user-defined meta:name="OVERHEIDop.versieInformatie"/>
  </office:meta>
</office:document-meta>
</file>