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oenestraat 30-32 (oprit), 3958XH Amerongen, Incidentele standplaats op 10 mei 2025 - (olie)bollen bakken/verkopen voor de Knuffelweide (RX2025-00000421, 1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oenestraat 30-32 (oprit), 3958XH Amerongen, Incidentele standplaats op 10 mei 2025 - (olie)bollen bakken/verkopen voor de Knuffelweide (RX2025-00000421, 17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9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421</meta:user-defined>
    <meta:user-defined meta:name="DCTERMS.abstract">Koenestraat 30-32 (oprit), 3958XH Amerongen, Incidentele standplaats op 10 mei 2025 - (olie)bollen bakken/verkopen voor de Knuffelweide (RX2025-00000421, 17 maart 2025)</meta:user-defined>
    <dc:language>nl</dc:language>
    <meta:user-defined meta:name="OVERHEIDop.locatietype/OVERHEIDop.gebiedsmarkering">Punt</meta:user-defined>
    <meta:user-defined meta:name="DC.title">Gemeente Utrechtse Heuvelrug, verleende vergunning APV/Bijzondere wetten - Koenestraat 30-32 (oprit), 3958XH Amerongen, Incidentele standplaats op 10 mei 2025 - (olie)bollen bakken/verkopen voor de Knuffelweide (RX2025-00000421, 17 maart 2025)</meta:user-defined>
    <meta:user-defined meta:name="DCTERMS.W3CDTF/DCTERMS.available">2025-03-19</meta:user-defined>
    <meta:user-defined meta:name="DCTERMS.W3CDTF/OVERHEIDop.jaargang">2025</meta:user-defined>
    <meta:user-defined meta:name="OVERHEIDop.publicationIssue">117942</meta:user-defined>
    <meta:user-defined meta:name="OVERHEIDop.GmbID/DC.identifier">gmb-2025-117942</meta:user-defined>
    <meta:user-defined meta:name="OVERHEIDop.versieInformatie"/>
  </office:meta>
</office:document-meta>
</file>