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3-2025 hebben wij aanvraag reguliere omgevingsvergunning voor het tijdelijk plaatsen van een woonunit op het adres Boswinkelsweg 10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3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79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359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3-2025 hebben wij aanvraag reguliere omgevingsvergunning voor het tijdelijk plaatsen van een woonunit op het adres Boswinkelsweg 10 in Markelo ontvangen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41</meta:user-defined>
    <meta:user-defined meta:name="OVERHEIDop.GmbID/DC.identifier">gmb-2025-117941</meta:user-defined>
    <meta:user-defined meta:name="OVERHEIDop.versieInformatie"/>
  </office:meta>
</office:document-meta>
</file>