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evestraat 31, 5961TV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4402</text:p>
            <text:p text:style-name="common-al">De omschrijving van de zaak: vervangen bestaande garage</text:p>
            <text:p text:style-name="common-al">De ontvangstdatum van de zaak: 21 oktober 2024</text:p>
            <text:p text:style-name="common-al">De globale locatie: Loevestraat 31, 5961TV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79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402</meta:user-defined>
    <meta:user-defined meta:name="DCTERMS.abstract">Betreft: Beschikking verlenging beslistermijn op locatie Loevestraat 31, 5961TV Horst</meta:user-defined>
    <dc:language>nl</dc:language>
    <meta:user-defined meta:name="OVERHEIDop.locatietype/OVERHEIDop.gebiedsmarkering">Vlak</meta:user-defined>
    <meta:user-defined meta:name="DC.title">Loevestraat 31, 5961TV Horst, Kennisgeving termijnverlenging Omgevingsvergunn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94</meta:user-defined>
    <meta:user-defined meta:name="OVERHEIDop.GmbID/DC.identifier">gmb-2025-11794</meta:user-defined>
    <meta:user-defined meta:name="OVERHEIDop.versieInformatie"/>
  </office:meta>
</office:document-meta>
</file>