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theffing art. 35 Mathilde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003</text:p>
            <text:p text:style-name="common-al">Omschrijving: Ontheffing art. 35 Mathilde (Kleine Berg) KD</text:p>
            <text:p text:style-name="common-al">Datum evenement: 26 april 2025</text:p>
            <text:p text:style-name="common-al">Locatie: Kleine Berg 26 5611JV Eindhoven</text:p>
            <text:p text:style-name="common-al">Datum ontvangst: 14-03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93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3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3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003</meta:user-defined>
    <meta:user-defined meta:name="DCTERMS.abstract">Ontheffing art. 35 Mathilde (Kleine Berg) KD</meta:user-defined>
    <dc:language>nl</dc:language>
    <meta:user-defined meta:name="OVERHEIDop.locatietype/OVERHEIDop.gebiedsmarkering">Punt</meta:user-defined>
    <meta:user-defined meta:name="DC.title">Ingekomen evenementenaanvraag: Ontheffing art. 35 Mathilde Koningsda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932</meta:user-defined>
    <meta:user-defined meta:name="OVERHEIDop.GmbID/DC.identifier">gmb-2025-117932</meta:user-defined>
    <meta:user-defined meta:name="OVERHEIDop.versieInformatie"/>
  </office:meta>
</office:document-meta>
</file>