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het hoofdgebouw van de kinderboerderij aan Harste 11b, 8602 JX Sneek, Verzoeklocatie 2025031700249</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omgevingsvergunning ontvangen. De vergunning is aangevraagd voor het nieuwbouwen van het hoofdgebouw van de kinderboerderij aan Harste 11b, 8602 JX Sneek, Verzoeklocatie 2025031700249. Het zaaknummer is CLZ-001028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9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5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nieuwbouwen van het hoofdgebouw van de kinderboerderij aan Harste 11b, 8602 JX Sneek, Verzoeklocatie 2025031700249</meta:user-defined>
    <meta:user-defined meta:name="DCTERMS.W3CDTF/DCTERMS.available">2025-03-19</meta:user-defined>
    <meta:user-defined meta:name="DCTERMS.W3CDTF/OVERHEIDop.jaargang">2025</meta:user-defined>
    <meta:user-defined meta:name="OVERHEIDop.publicationIssue">117931</meta:user-defined>
    <meta:user-defined meta:name="OVERHEIDop.GmbID/DC.identifier">gmb-2025-117931</meta:user-defined>
    <meta:user-defined meta:name="OVERHEIDop.versieInformatie"/>
  </office:meta>
</office:document-meta>
</file>