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- 3 t/m 6 juni 2025 - Route vanuit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3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1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5 tot en met 2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- 3 t/m 6 juni 2025 - Route vanuit Goffertpark te Nijme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27</meta:user-defined>
    <meta:user-defined meta:name="OVERHEIDop.GmbID/DC.identifier">gmb-2025-117927</meta:user-defined>
    <meta:user-defined meta:name="OVERHEIDop.versieInformatie"/>
  </office:meta>
</office:document-meta>
</file>