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ing weekmarkt Hillegom, Henri Dunantplein Hillegom, Z2025-000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aardappelen.</text:p>
              </text:list-item>
            </text:list>
            <text:p text:style-name="common-al">Ingangsdatum van: 19 maart 2025</text:p>
            <text:p text:style-name="common-al">Einddatum tot en met: 18 maart 2040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5-000006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9</meta:user-defined>
    <dc:language>nl</dc:language>
    <meta:user-defined meta:name="OVERHEIDop.locatietype/OVERHEIDop.gebiedsmarkering">Punt</meta:user-defined>
    <meta:user-defined meta:name="DC.title">Afgehandelde gewijzigde standplaatsverguning weekmarkt Hillegom, Henri Dunantplein Hillegom, Z2025-0000060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24</meta:user-defined>
    <meta:user-defined meta:name="OVERHEIDop.GmbID/DC.identifier">gmb-2025-117924</meta:user-defined>
    <meta:user-defined meta:name="OVERHEIDop.versieInformatie"/>
  </office:meta>
</office:document-meta>
</file>