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oopt de navolgende groenstrook. Perceel aan Mr. Harm Smeengeweg nabij nr. 25 te Koekange, kadastraal bekend gemeente De Wijk, sectie B, nummer 3069 (ged.) ter grootte van ongeveer 24m². De gemeente De Wolden verklaart dat zij voornemens is over te gaan tot verkoop van deze percelen ten behoeve van een netstation voor een betrouwbare stroomleverantie en -afname voor de bewoners aldaar. De gemeente acht de openbare ruimte daarvoor de aangewezen plaats. Enexis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text:p>
            <text:p text:style-name="al">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dagen na deze publicatie contact opnemen via email: grondpublicatie@dewoldenhoogeveen.nl of via telefoonnummer 14 0528 </text:p>
            <text:p text:style-name="al">Zuidwolde, 19 maart 2025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9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erkoop grond t.b.v. nutsvoorziening</meta:user-defined>
    <meta:user-defined meta:name="DCTERMS.W3CDTF/DCTERMS.available">2025-03-19</meta:user-defined>
    <meta:user-defined meta:name="DCTERMS.W3CDTF/OVERHEIDop.jaargang">2025</meta:user-defined>
    <meta:user-defined meta:name="OVERHEIDop.publicationIssue">117920</meta:user-defined>
    <meta:user-defined meta:name="OVERHEIDop.GmbID/DC.identifier">gmb-2025-117920</meta:user-defined>
    <meta:user-defined meta:name="OVERHEIDop.versieInformatie"/>
  </office:meta>
</office:document-meta>
</file>