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e appartementencomplex met winkels, commercieruimten, recl. (RO), Herenstraat 23A t/m 23Z, 25 en Liesveld 6A t/m 6E (gepubliceerd als Herenstraat 23 - 25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7 maart 2025.</text:p>
            <text:p text:style-name="common-al">
            <text:span text:style-name="nadrukvet">Dossiernummer: </text:span>Z2023-00002923</text:p>
            <text:p text:style-name="common-al">
            <text:span text:style-name="nadrukvet">Omschrijving: </text:span>het oprichten ve appartementencomplex met winkels, commercieruimten, recl. (RO)</text:p>
            <text:p text:style-name="common-al">
            <text:span text:style-name="nadrukvet">Locatie: </text:span>Herenstraat 23A t/m 23Z, 25 en Liesveld 6A t/m 6E (gepubliceerd als Herenstraat 23 - 25A) te Wateringen</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item text:style-override="id1-3-2-1-1-6-3">
                <text:number>•</text:number>
                <text:p text:style-name="al">het plaatsen van handelsreclame</text:p>
              </text:list-item>
              <text:list-item text:style-override="id1-3-2-1-1-6-4">
                <text:number>•</text:number>
                <text:p text:style-name="al">slopen op grond van ruimtelijke regels</text:p>
              </text:list-item>
            </text:list>
            <text:p text:style-name="common-al">Het besluit is gewijzigd ten opzichte van het eerder ter inzage gelegde ontwerp daarvan</text:p>
            <text:p text:style-name="common-al">
            <text:span text:style-name="nadrukvet">Inzien besluit</text:span>
          </text:p>
            <text:p text:style-name="common-al">De Omgevingsvergunning ligt vanaf  28 maart gedurende zes weken ter inzage. De Omgevingsvergunning met de bijbehorende stukken kan tijdens deze beroepstermijn worden ingezien. Wilt u inzage, dan kunt u dit aanvragen via het e-mailadres bouwarchief@gemeentewestland.nl.</text:p>
            <text:p text:style-name="common-al">Optioneel: De onderbouwing van dit besluit is beschikbaar op <text:a xlink:href="https://omgevingswet.overheid.nl/regels-op-de-kaart/" xlink:type="simple">https://omgevingswet.overheid.nl/regels-op-de-kaart/</text:a>.</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p text:style-name="common-al">· Tijdig tegen het ontwerpbesluit hun zienswijze naar voren hebben gebracht bij het College.</text:p>
            <text:p text:style-name="common-al">· Kunnen aantonen dat zij redelijkerwijs niet eerder in staat zijn geweest hun zienswijze bij het College naar voren te brengen.</text:p>
            <text:p text:style-name="common-al">· bedenkingen hebben tegen de wijzigingen die het College bij het nemen van het besluit heeft aangebracht ten opzichte van het ontwerp.</text:p>
            <text:p text:style-name="common-al">Bij het beroepschrift dient zo mogelijk een afschrift van het bestreden besluit te worden overlegd. Voor het in behandeling nemen van het beroep dient griffierechten te worden betaald.</text:p>
            <text:p text:style-name="common-al">
            <text:span text:style-name="nadrukvet">Voorlopige voorziening</text:span>
          </text:p>
            <text:p text:style-name="common-al">Het indienen van een beroep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roep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ttp://loket.rechtspraak.nl/bestuursrecht. Voor het digitaal indienen van een beroepschrift of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91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1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1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slopen</meta:user-defined>
    <meta:user-defined meta:name="OVERHEIDop.referentienummer">Rx.Mission zaak Z2023-00002923</meta:user-defined>
    <meta:user-defined meta:name="DCTERMS.abstract">(omgevingsvergun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het oprichten ve appartementencomplex met winkels, commercieruimten, recl. (RO), Herenstraat 23A t/m 23Z, 25 en Liesveld 6A t/m 6E (gepubliceerd als Herenstraat 23 - 25A) te Wateringen</meta:user-defined>
    <meta:user-defined meta:name="DCTERMS.W3CDTF/DCTERMS.available">2025-03-19</meta:user-defined>
    <meta:user-defined meta:name="DCTERMS.W3CDTF/OVERHEIDop.jaargang">2025</meta:user-defined>
    <meta:user-defined meta:name="OVERHEIDop.publicationIssue">117918</meta:user-defined>
    <meta:user-defined meta:name="OVERHEIDop.GmbID/DC.identifier">gmb-2025-117918</meta:user-defined>
    <meta:user-defined meta:name="OVERHEIDop.versieInformatie"/>
  </office:meta>
</office:document-meta>
</file>