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maart 2025, <text:span text:style-name="nadrukvet">tijdelijk plaatsen (bouw)container</text:span> van 18 april 2025 t/m 10 mei 2025 in Rijen, Leibeemd 76. (110440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9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17</meta:user-defined>
    <meta:user-defined meta:name="OVERHEIDop.GmbID/DC.identifier">gmb-2025-117917</meta:user-defined>
    <meta:user-defined meta:name="OVERHEIDop.versieInformatie"/>
  </office:meta>
</office:document-meta>
</file>