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5-26">
      <text:list-level-style-bullet style:num-suffix="" text:bullet-char="​" text:level="1">
        <style:list-level-properties text:min-label-width="10mm"/>
      </text:list-level-style-bullet>
    </text:list-style>
    <text:list-style style:name="id1-3-2-1-5-26-1">
      <text:list-level-style-bullet style:num-suffix="" text:bullet-char="​" text:level="1">
        <style:list-level-properties text:min-label-width="10mm"/>
      </text:list-level-style-bullet>
    </text:list-style>
    <text:list-style style:name="id1-3-2-1-5-27">
      <text:list-level-style-bullet style:num-suffix="" text:bullet-char="​" text:level="1">
        <style:list-level-properties text:min-label-width="10mm"/>
      </text:list-level-style-bullet>
    </text:list-style>
    <text:list-style style:name="id1-3-2-1-5-27-1">
      <text:list-level-style-bullet style:num-suffix="" text:bullet-char="​" text:level="1">
        <style:list-level-properties text:min-label-width="10mm"/>
      </text:list-level-style-bullet>
    </text:list-style>
  </office:automatic-styles>
  <office:body>
    <office:text>
      <text:p text:style-name="new_page_staatscourant"/>
      <text:p text:style-name="single-kop-titel">Rectificatie: Verkeersbesluit diverse verkeersmaatregelen Professor Eijkmanlaan</text:p>
      <text:section text:name="regeling_id1-3-2" text:style-name="regeling">
        <text:section text:name="aanhef_id1-3-2-1" text:style-name="aanhef">
          <text:section text:name="context_id1-3-2-1-1" text:style-name="context">
            <text:p text:style-name="context.al">Nr. 2025/0079625</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Overwegende:</text:span>
          </text:p>
            <text:p text:style-name="considerans.al">dat de Professor Eijkmanlaan gelegen is binnen de bebouwde kom van Haarlem;</text:p>
            <text:p text:style-name="considerans.al">dat de Professor Eijkmanlaan in beheer is bij de gemeente Haarlem;</text:p>
            <text:p text:style-name="considerans.al">dat de Professor Eijkmanlaan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 openbare ruimte;</text:p>
            <text:p text:style-name="considerans.al">dat de gemeentelijke wegencategorisering van Haarlem op 25 april 2024 door de gemeenteraad is vastgesteld in de Beleidsnotitie Afweging 30km/u;</text:p>
            <text:p text:style-name="considerans.al">dat deze categorisering aansluit op de categorisering, zoals bedoeld in het landelijke beleid Duurzaam Veilig;</text:p>
            <text:p text:style-name="considerans.al">dat de Professor Eijkmanlaan voor de reconstructie gecategoriseerd was als erftoegangsweg binnen de bebouwde kom waarop een maximumsnelheid van 30 km/u geldt;</text:p>
            <text:p text:style-name="considerans.al">dat op een erftoegangsweg de verblijfsfunctie prevaleert boven de verkeersfunctie;</text:p>
            <text:p text:style-name="considerans.al">dat de Professor Eijkmanlaan een weginrichting had die kenmerkend is aan een erftoegangsweg, zoals gelijkwaardige kruispunten;</text:p>
            <text:p text:style-name="considerans.al">dat de Professor Eijkmanlaan echter functioneert als een gebiedsontsluitingsweg, waar veel doorgaand verkeer overheen rijdt die geen bestemming in de woonwijk heeft;</text:p>
            <text:p text:style-name="considerans.al">dat de Professor Eijkmanlaan daarom gecategoriseerd is als gebiedsontsluitingsweg binnen de bebouwde kom waarop een maximumsnelheid van 30 km/u geldt (GOW30);</text:p>
            <text:p text:style-name="considerans.al">dat er een verkeersbesluit is gepubliceerd op 2 oktober 2024 met kenmerknummer: 2024.01583536 over het treffen van diverse verkeersmaatregelen op de Professor Eijkmanlaan;</text:p>
            <text:p text:style-name="considerans.al">dat met deze verkeersmaatregelen de Professor Eijkmanlaan duidelijk als voorrangsweg gekenmerkt wordt;</text:p>
            <text:p text:style-name="considerans.al">dat voor de publicatie van dit besluit de politie een uitgebreid advies geschreven heeft wat overgenomen is in het besluit;</text:p>
            <text:p text:style-name="considerans.al">dat de politie daarin stelt dat er niet gehandhaafd wordt zolang de V85 nog beduidend boven de geldende maximumsnelheid van 30km/u ligt;</text:p>
            <text:p text:style-name="considerans.al">dat de politie daarin stelt dat door het toepassen van een wegvak met ov (en brandweer) en een wegvak zonder ov, de handhaafbaarheid, met name op het 1<text:span text:style-name="sup">e</text:span> wegvak, onder druk staat;</text:p>
            <text:p text:style-name="considerans.al">dat het verkeersbesluit gepubliceerd op 2 oktober 2024 met kenmerknummer: 2024.01583536 verder inhoudelijk in stand kan worden gehouden;</text:p>
            <text:p text:style-name="considerans.al">dat gelet op artikel 12 van het BABW voor het plaatsen of verwijderen van de borden B1, B6, D2, G11, G12a van bijlage 1 van het RVV 1990 alsmede de verkeerstekens ‘fietsstrook’ en ‘voetgangersoversteekplaats’ een verkeersbesluit is vereist;</text:p>
            <text:p text:style-name="considerans.al">dat gelet op artikel 2 van de WVW 1994 de hiervoor benoemde verkeersmaatregelen strekken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en;</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 met dien verstande dat:</text:p>
            <text:list text:style-name="id1-3-2-1-5-26">
              <text:list-item text:style-override="id1-3-2-1-5-26-1">
                <text:number/>
                <text:p text:style-name="al">zolang de V85, zijnde de snelheid die door 85% van de bestuurders niet wordt overschreden, te ver boven de geldende maximumsnelheid ligt, er van handhaving op snelheid geen sprake kan zijn;</text:p>
              </text:list-item>
            </text:list>
            <text:list text:style-name="id1-3-2-1-5-27">
              <text:list-item text:style-override="id1-3-2-1-5-27-1">
                <text:number/>
                <text:p text:style-name="al">de politie heeft sterke twijfels over het gebruik van de zebra's, aangezien matig gebruikte zebra’s een ongewenst gedrag van bestuurders tot gevolg heeft.</text:p>
              </text:list-item>
            </text:list>
            <text:p text:style-name="considerans.al"/>
            <text:p text:style-name="considerans.al"/>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het in stand houden van de verkeersmaatregelen zoals benoemd in het verkeersbesluit van 2 oktober 2024 met kenmerknummer: 2024.01583536;</text:p>
            <text:p text:style-name="last-al">- een en ander overeenkomstig uit de situatieschetsen.</text:p>
            <text:p text:style-name="tekst_bottom"/>
          </text:section>
        </text:section>
        <text:section text:name="regeling-sluiting_id1-3-2-3" text:style-name="regeling-sluiting">
          <text:section text:name="gegeven_id1-3-2-3-1" text:style-name="gegeven">
            <text:p text:style-name="dagtekening">
            <text:span text:style-name="plaats">Aldus vastgesteld op 19 maart 2025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 Werkhoven</text:span>
            <text:span text:style-name="achternaam"/>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91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1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1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Rectificatie - Professor Eijkman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5/0079625</meta:user-defined>
    <meta:user-defined meta:name="OVERHEIDop.verkeersbordcode">N.v.t.</meta:user-defined>
    <dc:language>nl</dc:language>
    <meta:user-defined meta:name="OVERHEIDop.locatietype/OVERHEIDop.gebiedsmarkering">Lijn</meta:user-defined>
    <meta:user-defined meta:name="DC.title">Rectificatie: Verkeersbesluit diverse verkeersmaatregelen Professor Eijkmanlaan</meta:user-defined>
    <meta:user-defined meta:name="DCTERMS.W3CDTF/DCTERMS.available">2025-03-19</meta:user-defined>
    <meta:user-defined meta:name="OVERHEIDop.externeBijlage">Situatietekening|exb-2025-10197</meta:user-defined>
    <meta:user-defined meta:name="DCTERMS.W3CDTF/OVERHEIDop.jaargang">2025</meta:user-defined>
    <meta:user-defined meta:name="OVERHEIDop.publicationIssue">117916</meta:user-defined>
    <meta:user-defined meta:name="OVERHEIDop.GmbID/DC.identifier">gmb-2025-117916</meta:user-defined>
    <meta:user-defined meta:name="OVERHEIDop.versieInformatie"/>
  </office:meta>
</office:document-meta>
</file>