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een bouwplan dat afwijkend is uitgevoerd van de verleende vergunning, Dullebakkersteeg 6 2312HP Leiden, Dullebakkersteeg 8 2312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328</text:p>
            <text:p text:style-name="common-al">
            <text:span text:style-name="nadrukvet">Ingekomen:</text:span> 17-03-2025</text:p>
            <text:p text:style-name="common-al">
            <text:span text:style-name="nadrukvet">Locatie:</text:span> Dullebakkersteeg 6 2312HP Leiden, Dullebakkersteeg 8 2312H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328" xlink:type="simple">publicatiesomgevingsvergunningen@leiden.nl</text:a> de volgende gegevens:</text:p>
            <text:p text:style-name="common-al">-het kenmerk van de aanvraag: Z/25/38123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9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328</meta:user-defined>
    <meta:user-defined meta:name="DCTERMS.abstract">legalisatie van een bouwplan dat afwijkend is uitgevoerd van de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van een bouwplan dat afwijkend is uitgevoerd van de verleende vergunning, Dullebakkersteeg 6 2312HP Leiden, Dullebakkersteeg 8 2312HP Leiden</meta:user-defined>
    <meta:user-defined meta:name="OVERHEIDop.datumEindeReactietermijn">2025-05-07</meta:user-defined>
    <meta:user-defined meta:name="OVERHEIDop.terinzageleggingBG">https://mijnpublicaties.nl/Publicatie/65f8d0db-5429-4703-f473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914</meta:user-defined>
    <meta:user-defined meta:name="OVERHEIDop.GmbID/DC.identifier">gmb-2025-117914</meta:user-defined>
    <meta:user-defined meta:name="OVERHEIDop.versieInformatie"/>
  </office:meta>
</office:document-meta>
</file>