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pandig betrekken van de garage bij de woning, Elisabeth van Zuilenlaan 19 2628L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3-2025</text:p>
            <text:p text:style-name="common-al">Elisabeth van Zuilenlaan 19 2628LS Delft |het inpandig betrekken van de garage bij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09</meta:user-defined>
    <meta:user-defined meta:name="DCTERMS.abstract">Inpandige garage betre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npandig betrekken van de garage bij de woning, Elisabeth van Zuilenlaan 19 2628LS Delft</meta:user-defined>
    <meta:user-defined meta:name="DCTERMS.W3CDTF/DCTERMS.available">2025-03-19</meta:user-defined>
    <meta:user-defined meta:name="DCTERMS.W3CDTF/OVERHEIDop.jaargang">2025</meta:user-defined>
    <meta:user-defined meta:name="OVERHEIDop.publicationIssue">117911</meta:user-defined>
    <meta:user-defined meta:name="OVERHEIDop.GmbID/DC.identifier">gmb-2025-117911</meta:user-defined>
    <meta:user-defined meta:name="OVERHEIDop.versieInformatie"/>
  </office:meta>
</office:document-meta>
</file>