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Voornemen tot het aanwijzen van twee parkeerplaatsen voor het opladen van elektrische voertuigen aan Baron van Leefdaelstraat te Beek en Donk</text:p>
      <text:section text:name="zakelijke-mededeling_id1-3-2" text:style-name="zakelijke-mededeling">
        <text:section text:name="zakelijke-mededeling-tekst_id1-3-2-1" text:style-name="zakelijke-mededeling-tekst">
          <text:section text:name="tekst_id1-3-2-1-1" text:style-name="tekst">
            <text:p text:style-name="common-al">Op 13 maart 2025 is namens het college van burgemeester en wethouders het ontwerp besluit genomen tot het aanwijzen van twee parkeerplaatsen voor het opladen van elektrische voertuigen in de Baron van Leefdaelstraat in Beek en Donk.</text:p>
            <text:p text:style-name="common-al">U kunt het concept-besluit en de bijbehorende stukken digitaal bekijken via het digitale publicatieblad op <text:a xlink:href="http://officielebekendmakingen.nl" xlink:type="simple"><text:span text:style-name="nadrukondlijn">officielebekendmakingen.nl</text:span></text:a>. De documenten hangen als ‘Bekijk documenten’ aan deze publicatie.</text:p>
            <text:p text:style-name="common-al">BEKIJK:</text:p>
            <text:list text:style-name="id1-3-2-1-1-4">
              <text:list-item text:style-override="id1-3-2-1-1-4-1">
                <text:number/>
                <text:list text:style-name="id1-3-2-1-1-4-1-2">
                  <text:list-item text:style-override="id1-3-2-1-1-4-1-2-1">
                    <text:number>•</text:number>
                    <text:p text:style-name="al">Bestand fvvb2505 voornemen (concept-verkeersbesluit)</text:p>
                  </text:list-item>
                  <text:list-item text:style-override="id1-3-2-1-1-4-1-2-2">
                    <text:number>•</text:number>
                    <text:p text:style-name="al">Tekeningnummer 2025008.pdf (hoort bij het concept-verkeersbesluit)</text:p>
                  </text:list-item>
                </text:list>
              </text:list-item>
            </text:list>
            <text:p text:style-name="common-al">
            <text:span text:style-name="nadrukvet">U kunt een zienswijze indienen</text:span>
          </text:p>
            <text:p text:style-name="common-al">Dit doet u als u het niet eens bent met het ontwerp besluit. U moet dit doen 6 weken na ter inzagelegging. Deze periode loopt van 21 maart 2025 tot 2 mei 2025. Ook liggen de stukken gedurende deze periode ter inzage op het gemeentehuis (bezoekadres: Koppelstraat 37 in Beek en Donk)</text:p>
            <text:p text:style-name="common-al">U kunt uw zienswijze schriftelijk indienen door een e-mail te sturen naar gemeen-te@laarbeek.nl of een brief te sturen naar: </text:p>
            <text:p text:style-name="common-al">Gemeente Laarbeek </text:p>
            <text:p text:style-name="common-al">t.a.v. het college van B&amp;W</text:p>
            <text:p text:style-name="common-al">Postbus 190</text:p>
            <text:p text:style-name="common-al">5740 AD Beek en Donk</text:p>
            <text:p text:style-name="common-al">Vermeld in uw zienswijze het zaaknummer 10563-2025. </text:p>
            <text:p text:style-name="last-al">Heeft u nog vragen? Neem contact met ons op voor meer informatie. Dit doet u via e-mail gemeente@laarbeek.nl of via 0492 469 7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790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0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0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oornemen tot het aanwijzen van twee parkeerplaatsen voor het opladen van elektrische voertuigen aan Baron van Leefdaelstraat te Beek en Donk</meta:user-defined>
    <meta:user-defined meta:name="OVERHEIDop.datumEindeReactietermijn">2025-05-02</meta:user-defined>
    <meta:user-defined meta:name="OVERHEIDop.TilID/OVERHEIDop.terinzageleggingOP">til-2025-9046</meta:user-defined>
    <meta:user-defined meta:name="DCTERMS.W3CDTF/DCTERMS.available">2025-03-20</meta:user-defined>
    <meta:user-defined meta:name="DCTERMS.W3CDTF/OVERHEIDop.jaargang">2025</meta:user-defined>
    <meta:user-defined meta:name="OVERHEIDop.publicationIssue">117909</meta:user-defined>
    <meta:user-defined meta:name="OVERHEIDop.GmbID/DC.identifier">gmb-2025-117909</meta:user-defined>
    <meta:user-defined meta:name="OVERHEIDop.versieInformatie"/>
  </office:meta>
</office:document-meta>
</file>