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het Aanwijsbesluit bij de Verordening openbaar vaarwater</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de Verordening Openbaar Vaarwater 2020</text:p>
            <text:p text:style-name="al"/>
            <text:p text:style-name="al">BESLUIT:</text:p>
            <text:p text:style-name="al"/>
            <text:p text:style-name="al">vast te stellen de volgende wijzigingen van het Aanwijsbesluit bij de Verordening openbaar vaarwat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eerste lid, sub d wordt gewijzigd en komt te luiden:</text:p>
            <text:list text:style-name="id1-3-2-2-1-3">
              <text:list-item text:style-override="id1-3-2-2-1-3-1">
                <text:number>d.</text:number>
                <text:p text:style-name="al">Oosterhaven NZ tussen Pannekoekschip en de Oosterhavenbrug, voor recreatieschepen die redelijkerwijs niet in jachthavens passen</text:p>
              </text:list-item>
            </text:list>
            <text:p text:style-name="al">Artikel 4, eerste lid, sub m wordt gewijzigd en komt te luiden:</text:p>
            <text:list text:style-name="id1-3-2-2-1-5">
              <text:list-item text:style-override="id1-3-2-2-1-5-1">
                <text:number>m:</text:number>
                <text:p text:style-name="al">gedeelte tussen Waterviolier en Woldmeerweg ter hoogte van Overpad huisnummers 275 tot en met 369, inclusief langs de steiger tegenover Meeroeverslaan 255 t/m 259</text:p>
              </text:list-item>
            </text:list>
            <text:p text:style-name="al">Artikel 4, eerste lid, sub n wordt gewijzigd en komt te luiden:</text:p>
            <text:list text:style-name="id1-3-2-2-1-7">
              <text:list-item text:style-override="id1-3-2-2-1-7-1">
                <text:number>n:</text:number>
                <text:p text:style-name="al">Gedeelte tussen Woldmeerweg en Oude Merenweg langs het Oeverpad, huisnummers 273 t/m 201 en 189 t/m 145</text:p>
              </text:list-item>
            </text:list>
            <text:p text:style-name="al">Aan artikel 4, eerste lid wordt toegevoegd: </text:p>
            <text:list text:style-name="id1-3-2-2-1-9">
              <text:list-item text:style-override="id1-3-2-2-1-9-1">
                <text:number>p:</text:number>
                <text:p text:style-name="al">gedeelte langs De Kolk 6 t/m 12 t.o. de Zijlkade</text:p>
              </text:list-item>
              <text:list-item text:style-override="id1-3-2-2-1-9-2">
                <text:number>q:</text:number>
                <text:p text:style-name="al">gedeelte langs de Zijlkade t.o. De Kolk (binnen de boxen)</text:p>
              </text:list-item>
              <text:list-item text:style-override="id1-3-2-2-1-9-3">
                <text:number>r:</text:number>
                <text:p text:style-name="al">gedeelte aan de Zijlkade t.o. De Kolk aan de kopse zijde van de vijf aanlegsteigers</text:p>
              </text:list-item>
            </text:list>
            <text:p text:style-name="al">Artikel 4, vierde lid, eerste alinea, laatste regel wordt gewijzigd en komt te luiden:</text:p>
            <text:p text:style-name="al">De eigenaar van het schip moet als bewoner ingeschreven staan in de gemeente Groningen.</text:p>
            <text:p text:style-name="al"/>
            <text:p text:style-name="al">Artikel 4, vierde lid, tweede alinea wordt gewijzigd en komt te luiden:</text:p>
            <text:p text:style-name="al">In de onder m tot en met p genoemde gedeelten van het openbaar vaarwater mogen enkel na toestemming van de daartoe bevoegde ambtenaren van 1 april tot en met 31 oktober recreatieschepen worden afgemeerd met een maximale lengte van 10 meter en een maximale hoogte van 1,5 meter. Zeilboten mogen alleen afmeren met gestreken mast.</text:p>
            <text:p text:style-name="al"/>
            <text:p text:style-name="al">Aan artikel 4, vierde lid, wordt toegevoegd:</text:p>
            <text:p text:style-name="al">In het onder q genoemde gedeelte van het openbaar vaarwater mogen enkel na toestemming van de daartoe bevoegde ambtenaren van 1 april tot en met 31 oktober recreatieschepen worden afgemeerd met een maximale lengte van 6 meter en een maximale hoogte van 1,5 meter. Zeilboten mogen alleen afmeren met gestreken mast. </text:p>
            <text:p text:style-name="al"/>
            <text:p text:style-name="al">In het onder r genoemde gedeelte van he openbaar vaarwater mogen enkel na toestemming van de daartoe bevoegde ambtenaren van 1 april tot en met 31 oktober in totaal maximaal vijf recreatieschepen worden afgemeerd (max. een per aanlegsteiger) met een maximale lengte van 13 meter en een maximale hoogte van 1,5 meter. Zeilboten mogen alleen afmeren met gestreken mast. </text:p>
            <text:p text:style-name="al"/>
            <text:p text:style-name="al">De eigenaar van het schip dat afgemeerd ligt aan de gedeelten onder m tot en met r moet als bewoner ingeschreven staan in Meerstad, Klein Harkstede (Harkstederweg) te Groningen of aan de</text:p>
            <text:p text:style-name="al">Hoofdweg 159 t/m 227 of 196 t/m 202 Harkstede.</text:p>
            <text:p text:style-name="al"/>
            <text:p text:style-name="al">Artikel 5, sub a wordt gewijzigd en komt te luiden:</text:p>
            <text:list text:style-name="id1-3-2-2-1-25">
              <text:list-item text:style-override="id1-3-2-2-1-25-1">
                <text:number>a.</text:number>
                <text:p text:style-name="al">Eemskanaal N.Z. tussen Berlagebrug en ingang jachthaven GMC</text:p>
              </text:list-item>
            </text:list>
            <text:p text:style-name="al">Artikel 6, sub d wordt gewijzigd en komt te luiden:</text:p>
            <text:list text:style-name="id1-3-2-2-1-27">
              <text:list-item text:style-override="id1-3-2-2-1-27-1">
                <text:number>d.</text:number>
                <text:p text:style-name="al">Eemskanaal N.Z. tussen Berlagebrug en ingang jachthaven GMC (hele jaa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door het college van burgemeester en wethouders van Groningen op 11 maart 2025</text:span></text:p>
          </text:section>
          <text:section text:name="ondertekening_id1-3-2-3-2">
            <text:p><text:span text:style-name="functie"/></text:p>
            <text:p><text:span text:style-name="functie">de burgemeester, </text:span></text:p>
            <text:p><text:span text:style-name="functie">Mirjam van ‘t Veld</text:span></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90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0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0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Verkeer | Organisatie en beleid</meta:user-defined>
    <meta:user-defined meta:name="DC.source">artikel 149 van de Gemeentewet]|[1.0:c:BWBR0005416&amp;artikel=149&amp;g=2020-01-01</meta:user-defined>
    <meta:user-defined meta:name="DC.source">https://decentrale.regelgeving.overheid.nl/cvdr/xhtmloutput/Historie/Groningen%20%28Gr%29/645114/CVDR645114_1.html</meta:user-defined>
    <meta:user-defined meta:name="DC.source">artikel 4:81 van de Algemene wet bestuursrecht]|[1.0:c:BWBR0005537&amp;artikel=4%3A81&amp;g=2024-05-01</meta:user-defined>
    <meta:user-defined meta:name="DC.source">Verordening openbaar vaarwater 2020]|[https://lokaleregelgeving.overheid.nl/CVDR645114/1</meta:user-defined>
    <meta:user-defined meta:name="DCTERMS.alternative">Aanwijsbesluit bij de Verordening openbaar vaarwater 2020</meta:user-defined>
    <dc:language>nl</dc:language>
    <meta:user-defined meta:name="OVERHEIDop.locatietype/OVERHEIDop.gebiedsmarkering">Gemeente</meta:user-defined>
    <meta:user-defined meta:name="DC.title">Aanwijsbesluit bij de verordening openbaar vaarwater 2020</meta:user-defined>
    <meta:user-defined meta:name="DCTERMS.W3CDTF/DCTERMS.available">2025-03-20</meta:user-defined>
    <meta:user-defined meta:name="DCTERMS.W3CDTF/OVERHEIDop.jaargang">2025</meta:user-defined>
    <meta:user-defined meta:name="OVERHEIDop.publicationIssue">117908</meta:user-defined>
    <meta:user-defined meta:name="OVERHEIDop.betreftRegeling">CVDR645115_5</meta:user-defined>
    <meta:user-defined meta:name="xs:date/OVERHEIDop.startdatum">2025-03-21</meta:user-defined>
    <meta:user-defined meta:name="OVERHEIDop.GmbID/DC.identifier">gmb-2025-117908</meta:user-defined>
    <meta:user-defined meta:name="OVERHEIDop.versieInformatie"/>
  </office:meta>
</office:document-meta>
</file>