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ierenselaan 10, 2573 KH 's-Gravenhage, Dierenselaan 12, 2573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egangshek in de portiek ten behoeve van de woningen Dierenselaan 10 (legalisatie)</text:p>
            <text:p text:style-name="common-al"/>
            <text:p text:style-name="common-al">Ons kenmerk: VTH2024-171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0, 2573 KH 's-Gravenhage, Dierenselaan 12, 2573 KH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7100</meta:user-defined>
    <meta:user-defined meta:name="DCTERMS.abstract">het plaatsen van een toegangshek in de portiek ten behoeve van de woningen Dierenselaan 10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Dierenselaan 10, 2573 KH 's-Gravenhage, Dierenselaan 12, 2573 KH 's-Gravenhage</meta:user-defined>
    <meta:user-defined meta:name="OVERHEIDop.datumEindeReactietermijn">2025-04-30</meta:user-defined>
    <meta:user-defined meta:name="OVERHEIDop.terinzageleggingBG">https://www.digitale-inzage.nl/Den%20Haag/dossier/_GZ-4UO9FE6e6kuv3-F37w</meta:user-defined>
    <meta:user-defined meta:name="DCTERMS.W3CDTF/DCTERMS.available">2025-03-19</meta:user-defined>
    <meta:user-defined meta:name="DCTERMS.W3CDTF/OVERHEIDop.jaargang">2025</meta:user-defined>
    <meta:user-defined meta:name="OVERHEIDop.publicationIssue">117900</meta:user-defined>
    <meta:user-defined meta:name="OVERHEIDop.GmbID/DC.identifier">gmb-2025-117900</meta:user-defined>
    <meta:user-defined meta:name="OVERHEIDop.versieInformatie"/>
  </office:meta>
</office:document-meta>
</file>